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style:line-height-at-least="0.767cm" fo:text-align="start" style:justify-single-word="false" fo:orphans="2" fo:widows="2" fo:text-indent="0cm" style:auto-text-indent="false"/>
      <style:text-properties fo:font-variant="normal" fo:text-transform="none" fo:color="#000000" style:font-name="Open Sans" fo:font-size="22.5pt" fo:letter-spacing="normal" fo:font-style="normal" fo:font-weight="normal" loext:padding="0cm" loext:border="none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494949" style:font-name="Open Sans" fo:font-size="11.25pt" fo:letter-spacing="normal" fo:font-style="normal" fo:font-weight="normal" loext:padding="0cm" loext:border="none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494949" style:font-name="Open Sans" fo:font-size="11.25pt" fo:letter-spacing="normal" fo:font-style="normal" fo:font-weight="normal" officeooo:paragraph-rsid="001e5ec2" loext:padding="0cm" loext:border="non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size="11.25pt" loext:padding="0cm" loext:border="none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1e5ec2"/>
    </style:style>
    <style:style style:name="T1" style:family="text">
      <style:text-properties officeooo:rsid="001e5ec2"/>
    </style:style>
    <style:style style:name="T2" style:family="text">
      <style:text-properties fo:font-variant="normal" fo:text-transform="none" fo:color="#494949" style:font-name="Open Sans" fo:font-size="11.25pt" fo:letter-spacing="normal" fo:font-style="normal" fo:font-weight="normal" officeooo:rsid="001e5ec2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artenze</text:span></text:p>
      <text:p text:style-name="P3"><text:span text:style-name="T1">9:00 Mario Rossi</text:span></text:p>
      <text:p text:style-name="P3"><text:span text:style-name="T1">9:15 Giovanni Scamuzzi</text:span></text:p>
      <text:p text:style-name="P3"><text:span text:style-name="T1">9:30 Sergio Cipollini</text:span></text:p>
      <text:p text:style-name="P3"><text:span text:style-name="T1">9:45 Luca Nardi</text:span></text:p>
      <text:p text:style-name="P3"><text:span text:style-name="T1">10:00 Alessandro Sandroni</text:span></text:p>
      <text:p text:style-name="P3"><text:span text:style-name="T1">10:15 Mirko Silvestri</text:span></text:p>
      <text:p text:style-name="P3"><text:span text:style-name="T1">10:30 Claudio Cenci</text:span></text:p>
      <text:p text:style-name="P3"><text:span text:style-name="T1">10:45 Dario Manfredi</text:span></text:p>
      <text:p text:style-name="P3"><text:span text:style-name="T1">11:00 Aldo Greco</text:span></text:p>
      <text:p text:style-name="P3"><text:span text:style-name="T1">11:15 Pietro Lorenzini</text:span></text:p>
      <text:p text:style-name="P3"><text:span text:style-name="T1">11:30 Valerio Greco</text:span></text:p>
      <text:p text:style-name="P3"><text:span text:style-name="T1">11:45 Ilario Frediani</text:span></text:p>
      <text:p text:style-name="P3"><text:span text:style-name="T1">12:00 Oliviero Toce</text:span></text:p>
      <text:p text:style-name="P3"><text:span text:style-name="T1">12:15 Dario Quadrato</text:span></text:p>
      <text:p text:style-name="P3"><text:span text:style-name="T1">12:30 Marco Trebbiano</text:span></text:p>
      <text:p text:style-name="P3"><text:span text:style-name="T1">12:45 Valerio Porzio</text:span></text:p>
      <text:p text:style-name="P5"><text:span text:style-name="T2">13:00 Saverio Guid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12:52:20.910000000</meta:creation-date>
    <dc:date>2018-01-08T12:59:00.889000000</dc:date>
    <meta:editing-duration>PT6M39S</meta:editing-duration>
    <meta:editing-cycles>2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8" meta:word-count="52" meta:character-count="344" meta:non-whitespace-character-count="310"/>
  </office:meta>
</office:document-meta>
</file>